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unstwerk van Ronald Westerhuis op het perceel op het Evenemententerrein achter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ei 2022 een besluit genomen op de aanvraag met zaaknummer Z/22/661087 voor een Omgevingsvergunning voor het tijdelijk plaatsen van een kunstwerk van Ronald Westerhuis op locatie op het Evenemententerrein achter Raadhuisstraat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0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kunstwerk van Ronald Wester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kunstwerk van Ronald Westerhuis op het perceel op het Evenemententerrein achter Raadhuisstraat 1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036</meta:user-defined>
    <meta:user-defined meta:name="OVERHEIDop.GmbID/DC.identifier">gmb-2022-246036</meta:user-defined>
    <meta:user-defined meta:name="OVERHEIDop.versieInformatie"/>
  </office:meta>
</office:document-meta>
</file>