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uisvesten van werknemers, Oude Rijksweg 13 7951DX Staphorst, [SHT02AQ00453] Staphorst AQ 4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57</text:p>
            <text:p text:style-name="common-al">Ingekomen: 24-05-2022</text:p>
            <text:p text:style-name="common-al">Locatie: Oude Rijksweg 13 7951DX Staphorst, [SHT02AQ00453] Staphorst AQ 453</text:p>
            <text:p text:style-name="common-al">Projectomschrijving: het huisvesten van werknemer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0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357</meta:user-defined>
    <meta:user-defined meta:name="DCTERMS.abstract">het huisvesten van werknemers</meta:user-defined>
    <dc:language>nl</dc:language>
    <meta:user-defined meta:name="OVERHEIDop.locatietype/OVERHEIDop.gebiedsmarkering">Punt</meta:user-defined>
    <meta:user-defined meta:name="DC.title">Aanvraag omgevingsvergunning, het huisvesten van werknemers, Oude Rijksweg 13 7951DX Staphorst, [SHT02AQ00453] Staphorst AQ 453</meta:user-defined>
    <meta:user-defined meta:name="DCTERMS.W3CDTF/DCTERMS.available">2022-06-07</meta:user-defined>
    <meta:user-defined meta:name="DCTERMS.W3CDTF/OVERHEIDop.jaargang">2022</meta:user-defined>
    <meta:user-defined meta:name="OVERHEIDop.publicationIssue">246033</meta:user-defined>
    <meta:user-defined meta:name="OVERHEIDop.GmbID/DC.identifier">gmb-2022-246033</meta:user-defined>
    <meta:user-defined meta:name="OVERHEIDop.versieInformatie"/>
  </office:meta>
</office:document-meta>
</file>