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arbecue op zondag 26 juni 2022 aan Eendracht 4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34405, Eendracht 4, verklaring van geen bezwaar voor het organiseren van een barbecue op zondag 26 juni 2022 (verzonden 20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60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4405</meta:user-defined>
    <dc:language>nl</dc:language>
    <meta:user-defined meta:name="OVERHEIDop.locatietype/OVERHEIDop.gebiedsmarkering">Adres</meta:user-defined>
    <meta:user-defined meta:name="DC.title">Verklaring van geen bezwaar voor het organiseren van een barbecue op zondag 26 juni 2022 aan Eendracht 4 te Uit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32</meta:user-defined>
    <meta:user-defined meta:name="OVERHEIDop.GmbID/DC.identifier">gmb-2022-246032</meta:user-defined>
    <meta:user-defined meta:name="OVERHEIDop.versieInformatie"/>
  </office:meta>
</office:document-meta>
</file>