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69, 3941 JL Doorn, veranderen van de woning (HZ_WABO-21-2121, 12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69, 3941 JL Doorn, veranderen van de woning (HZ_WABO-21-2121, 12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rpsstraat 69, 3941 JL Doorn, veranderen van de woning (HZ_WABO-21-2121, 12 januari 2022)</meta:user-defined>
    <meta:user-defined meta:name="DCTERMS.W3CDTF/DCTERMS.available">2022-01-20</meta:user-defined>
    <meta:user-defined meta:name="DCTERMS.W3CDTF/OVERHEIDop.jaargang">2022</meta:user-defined>
    <meta:user-defined meta:name="OVERHEIDop.publicationIssue">24603</meta:user-defined>
    <meta:user-defined meta:name="OVERHEIDop.GmbID/DC.identifier">gmb-2022-24603</meta:user-defined>
    <meta:user-defined meta:name="OVERHEIDop.versieInformatie"/>
  </office:meta>
</office:document-meta>
</file>