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en het plaatsen van een carport en overkapping aan Putterstraat 12 5512BM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een woning en het plaatsen van een carport en overkapping aan Putterstraat 12 5512BM Vessem. Het kenmerk van de gemeente voor deze zaak is 0770136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3-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602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2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2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360</meta:user-defined>
    <meta:user-defined meta:name="DCTERMS.abstract">verbouwen van een woning en het plaatsen van een carport en overkapping</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verbouwen van een woning en het plaatsen van een carport en overkapping aan Putterstraat 12 5512BM Vessem</meta:user-defined>
    <meta:user-defined meta:name="DCTERMS.W3CDTF/DCTERMS.available">2022-06-01</meta:user-defined>
    <meta:user-defined meta:name="DCTERMS.W3CDTF/OVERHEIDop.jaargang">2022</meta:user-defined>
    <meta:user-defined meta:name="OVERHEIDop.publicationIssue">246029</meta:user-defined>
    <meta:user-defined meta:name="OVERHEIDop.GmbID/DC.identifier">gmb-2022-246029</meta:user-defined>
    <meta:user-defined meta:name="OVERHEIDop.versieInformatie"/>
  </office:meta>
</office:document-meta>
</file>