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 de la Faillebocht 38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B de la Faillebocht 38 , 3053KP , het plaatsen van een dakkapel aan de achterzijde van de woning. (datum besluit 27-05-2022 , op dezelfde dag verzonden ,dossiernummer OMV.22.04.00375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0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B de la Faillebocht 38</meta:user-defined>
    <meta:user-defined meta:name="DCTERMS.W3CDTF/DCTERMS.available">2022-06-01</meta:user-defined>
    <meta:user-defined meta:name="DCTERMS.W3CDTF/OVERHEIDop.jaargang">2022</meta:user-defined>
    <meta:user-defined meta:name="OVERHEIDop.publicationIssue">246027</meta:user-defined>
    <meta:user-defined meta:name="OVERHEIDop.GmbID/DC.identifier">gmb-2022-246027</meta:user-defined>
    <meta:user-defined meta:name="OVERHEIDop.versieInformatie"/>
  </office:meta>
</office:document-meta>
</file>