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zaterdag 18 juni 2022 aan ’t Hanenpad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40377, ’t Hanenpad, verklaring van geen bezwaar voor het organiseren van een buurtbarbecue op zaterdag 18 juni 2022 (verzonden 24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602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40377</meta:user-defined>
    <dc:language>nl</dc:language>
    <meta:user-defined meta:name="OVERHEIDop.locatietype/OVERHEIDop.gebiedsmarkering">Weg</meta:user-defined>
    <meta:user-defined meta:name="DC.title">Verklaring van geen bezwaar voor het organiseren van een buurtbarbecue op zaterdag 18 juni 2022 aan ’t Hanenpad te De Kwak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26</meta:user-defined>
    <meta:user-defined meta:name="OVERHEIDop.GmbID/DC.identifier">gmb-2022-246026</meta:user-defined>
    <meta:user-defined meta:name="OVERHEIDop.versieInformatie"/>
  </office:meta>
</office:document-meta>
</file>