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realiseren van een recreatiewoning en het intrekken en toekennen van huisnummer Koningsweg 202A aan Koningsweg 202A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list text:style-name="id1-3-2-1-1-3">
              <text:list-item text:style-override="id1-3-2-1-1-3-1">
                <text:number>•</text:number>
                <text:p text:style-name="al">23 mei 2022 Koningsweg 202A het realiseren van een recreatiewoning en het intrekken en toekennen van huisnummer Koningsweg 202A 3852 NB 10 maart 2022</text:p>
              </text:list-item>
            </text:list>
            <text:p text:style-name="common-al">In de krant van 25 mei jl. is het intrekken en toekennen van het huisnummer Koningsweg 202A niet vermeld.</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60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een recreatiewoning en het intrekken en toekennen van huisnummer Koningsweg 202A aan Koningsweg 202A te Ermelo</meta:user-defined>
    <meta:user-defined meta:name="DCTERMS.W3CDTF/DCTERMS.available">2022-06-01</meta:user-defined>
    <meta:user-defined meta:name="DCTERMS.W3CDTF/OVERHEIDop.jaargang">2022</meta:user-defined>
    <meta:user-defined meta:name="OVERHEIDop.publicationIssue">246022</meta:user-defined>
    <meta:user-defined meta:name="OVERHEIDop.GmbID/DC.identifier">gmb-2022-246022</meta:user-defined>
    <meta:user-defined meta:name="OVERHEIDop.versieInformatie"/>
  </office:meta>
</office:document-meta>
</file>