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alle kozijnen, vergroten 2 ramen en verlengen carport, Van Heerdtmarke 4 8016KC Zwolle [Zaaknummer 0193ESUITE26866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686612021</text:p>
            <text:p text:style-name="common-al">Verzenddatum besluit: 27-05-2022</text:p>
            <text:p text:style-name="common-al">Locatie: Van Heerdtmarke 4 8016KC Zwolle</text:p>
            <text:p text:style-name="common-al">Projectomschrijving: het vervangen van alle kozijnen, vergroten van 2 ramen en verlengen van de carpor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02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2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2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686612021</meta:user-defined>
    <meta:user-defined meta:name="DCTERMS.abstract">het vervangen van alle kozijnen, vergroten van 2 ramen en verlengen van de carport</meta:user-defined>
    <dc:language>nl</dc:language>
    <meta:user-defined meta:name="OVERHEIDop.locatietype/OVERHEIDop.gebiedsmarkering">Punt</meta:user-defined>
    <meta:user-defined meta:name="DC.title">Verleende omgevingsvergunning met reguliere procedure, vervangen alle kozijnen, vergroten 2 ramen en verlengen carport, Van Heerdtmarke 4 8016KC Zwolle [Zaaknummer 0193ESUITE2686612021]</meta:user-defined>
    <meta:user-defined meta:name="DCTERMS.W3CDTF/DCTERMS.available">2022-06-01</meta:user-defined>
    <meta:user-defined meta:name="DCTERMS.W3CDTF/OVERHEIDop.jaargang">2022</meta:user-defined>
    <meta:user-defined meta:name="OVERHEIDop.publicationIssue">246020</meta:user-defined>
    <meta:user-defined meta:name="OVERHEIDop.GmbID/DC.identifier">gmb-2022-246020</meta:user-defined>
    <meta:user-defined meta:name="OVERHEIDop.versieInformatie"/>
  </office:meta>
</office:document-meta>
</file>