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met betrekking tot een bijeenkomst van persoonlijke aard van 3 tot en met 6 juni 2022 aan Vuurlijn 51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2022-049045, Vuurlijn 51, verklaring van geen bezwaar met betrekking tot een bijeenkomst van persoonlijke aard van 3 tot en met 6 juni 2022 (verzonden 25-05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4601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01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01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49045</meta:user-defined>
    <dc:language>nl</dc:language>
    <meta:user-defined meta:name="OVERHEIDop.locatietype/OVERHEIDop.gebiedsmarkering">Adres</meta:user-defined>
    <meta:user-defined meta:name="DC.title">Verklaring van geen bezwaar met betrekking tot een bijeenkomst van persoonlijke aard van 3 tot en met 6 juni 2022 aan Vuurlijn 51 te De Kwakel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015</meta:user-defined>
    <meta:user-defined meta:name="OVERHEIDop.GmbID/DC.identifier">gmb-2022-246015</meta:user-defined>
    <meta:user-defined meta:name="OVERHEIDop.versieInformatie"/>
  </office:meta>
</office:document-meta>
</file>