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chterbroek 107a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ei 2022 heeft de Omgevingsdienst Midden-Holland (ODMH) namens de gemeente Krimpenerwaard een melding ontvangen ter plaatse van de Achterbroek 107a in Berkenwoude.</text:p>
            <text:p text:style-name="common-al">Dit betreft: het veranderen van activiteiten.</text:p>
            <text:p text:style-name="common-al"/>
            <text:p text:style-name="common-al">De melding is geregistreerd onder kenmerk 202211253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60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ctiviteitenbesluit (artikel 8.40 Wet milieubeheer) Achterbroek 107a in Berkenwou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05</meta:user-defined>
    <meta:user-defined meta:name="OVERHEIDop.GmbID/DC.identifier">gmb-2022-246005</meta:user-defined>
    <meta:user-defined meta:name="OVERHEIDop.versieInformatie"/>
  </office:meta>
</office:document-meta>
</file>