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smaakmakend festival aan Noorderkade/Ringers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Noorderkade/Ringersplein te Alkmaar:</text:span> het organiseren van smaakmakend festival </text:p>
            <text:p text:style-name="common-al">Zaaknummer: 0000306121</text:p>
            <text:p text:style-name="last-al">Datum evenement: 03-06-2022 - 06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00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0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0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612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smaakmakend festival aan Noorderkade/Ringersplein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004</meta:user-defined>
    <meta:user-defined meta:name="OVERHEIDop.GmbID/DC.identifier">gmb-2022-246004</meta:user-defined>
    <meta:user-defined meta:name="OVERHEIDop.versieInformatie"/>
  </office:meta>
</office:document-meta>
</file>