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Gouwe 1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2 een aanvraag voor een omgevingsvergunning ontvangen. Dit betreft het realiseren van een tijdelijke loopbrug tussen de visbanken ter plaatse van de Hoge Gouwe 19 in Gouda. De aanvraag is geregistreerd onder kenmerk 2022085514.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599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9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9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ge Gouwe 19 in Gouda</meta:user-defined>
    <meta:user-defined meta:name="DCTERMS.W3CDTF/DCTERMS.available">2022-06-01</meta:user-defined>
    <meta:user-defined meta:name="DCTERMS.W3CDTF/OVERHEIDop.jaargang">2022</meta:user-defined>
    <meta:user-defined meta:name="OVERHEIDop.publicationIssue">245990</meta:user-defined>
    <meta:user-defined meta:name="OVERHEIDop.GmbID/DC.identifier">gmb-2022-245990</meta:user-defined>
    <meta:user-defined meta:name="OVERHEIDop.versieInformatie"/>
  </office:meta>
</office:document-meta>
</file>