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loer op de begane grond aan Dahlialaan 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ahlialaan 5 het vervangen van de vloer op de begane grond 3851 P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598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vloer op de begane grond aan Dahlialaan 5 te Erme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82</meta:user-defined>
    <meta:user-defined meta:name="OVERHEIDop.GmbID/DC.identifier">gmb-2022-245982</meta:user-defined>
    <meta:user-defined meta:name="OVERHEIDop.versieInformatie"/>
  </office:meta>
</office:document-meta>
</file>