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veranda aan Horsterweg 15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58 het legaliseren van een veranda 3853 J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597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veranda aan Horsterweg 158 te Erme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78</meta:user-defined>
    <meta:user-defined meta:name="OVERHEIDop.GmbID/DC.identifier">gmb-2022-245978</meta:user-defined>
    <meta:user-defined meta:name="OVERHEIDop.versieInformatie"/>
  </office:meta>
</office:document-meta>
</file>