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cheind 73 in Luyksgestel, bouwen van diverse gebouwen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509</text:p>
            <text:p text:style-name="common-al">Omschrijving: Boscheind 73 in Luyksgestel, bouwen van diverse gebouwen (legaliseren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59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Boscheind 73 in Luyksgestel, bouwen van diverse gebouwen (legaliseren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77</meta:user-defined>
    <meta:user-defined meta:name="OVERHEIDop.GmbID/DC.identifier">gmb-2022-245977</meta:user-defined>
    <meta:user-defined meta:name="OVERHEIDop.versieInformatie"/>
  </office:meta>
</office:document-meta>
</file>