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akelijke beschrijving ‘Anterieure overeenkomst over grondexploitatie als bedoeld in artikel 6.24 Wet ruimtelijke ordening inzake de herontwikkeling Plan Vinkenbuurtweg 8 en Vinkenbuurt 8 (voorheen Vinkenbuurt 10a) te M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lan </text:span>
            <text:span text:style-name="nadrukvet">Vinkenbuurtweg 8 en Vinkenbuurt 8 (voorheen Vinkenbuurt 10a) te Maarn</text:span>
          </text:p>
            <text:p text:style-name="al">Burgemeester en wethouders van de gemeente Utrechtse Heuvelrug maken op grond van het bepaalde in artikel 6.24 derde lid van de Wet ruimtelijke ordening bekend dat zij op 20 december 2021 een anterieure overeenkomst van grondexploitatie hebben gesloten met de initiatiefnemer van een bouwplan op het perceel Vinkenbuurtweg 8 en Vinkenbuurt 8 te Maarn. Deze overeenkomst gaat over  het verlenen van medewerking aan de herontwikkeling van de percelen kadastraal bekend gemeente Maarn, sectie A, nummers 5759, 5770 en 4692 (ged.) ter gezamenlijke grootte van circa 5.657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0 januari 2022 gedurende zes weken (t/m 3 maart 2022) voor een ieder ter inzage in het Publiekscentrum in het Cultuurhuis Pléiade, Kerkplein 2 in Doorn. De stukken zijn binnen de genoemde termijn ook digitaal in te zien via de website van de gemeente Utrechtse Heuvelrug. Ga naar <text:a xlink:href="https://www.heuvelrug.nl/terinzage" xlink:type="simple">https://www.heuvelrug.nl/terinzage</text:a> voor de digitale koppeling naar de stukken.</text:p>
            <text:p text:style-name="tussenkopcur">Geen reactie mogelijk</text:p>
            <text:p text:style-name="al">Tegen de gesloten overeenkomst staat geen bezwaar of beroep open. </text:p>
            <text:p text:style-name="al">Voor nadere informatie over de inhoud van de overeenkomst kunt u contact opnemen met de teamleid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Zakelijke beschrijving</meta:user-defined>
    <dc:language>nl</dc:language>
    <meta:user-defined meta:name="OVERHEIDop.locatietype/OVERHEIDop.gebiedsmarkering">Adres</meta:user-defined>
    <meta:user-defined meta:name="DC.title">Kennisgeving zakelijke beschrijving ‘Anterieure overeenkomst over grondexploitatie als bedoeld in artikel 6.24 Wet ruimtelijke ordening inzake de herontwikkeling Plan Vinkenbuurtweg 8 en Vinkenbuurt 8 (voorheen Vinkenbuurt 10a) te Maarn’</meta:user-defined>
    <meta:user-defined meta:name="DCTERMS.W3CDTF/DCTERMS.available">2022-01-20</meta:user-defined>
    <meta:user-defined meta:name="DCTERMS.W3CDTF/OVERHEIDop.jaargang">2022</meta:user-defined>
    <meta:user-defined meta:name="OVERHEIDop.publicationIssue">24597</meta:user-defined>
    <meta:user-defined meta:name="OVERHEIDop.GmbID/DC.identifier">gmb-2022-24597</meta:user-defined>
    <meta:user-defined meta:name="OVERHEIDop.versieInformatie"/>
  </office:meta>
</office:document-meta>
</file>