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ot vaststelling hogere grenswaarde geluid vanwege wegverkeerslawaai ten behoeve van 3 woningen in het uitwerkingsplan Liguster Zuid, Zuiderloo te Heiloo</text:p>
      <text:section text:name="regeling_id1-3-2" text:style-name="regeling">
        <text:section text:name="aanhef_id1-3-2-1" text:style-name="aanhef">
          <text:section text:name="preambule_id1-3-2-1-1" text:style-name="preambule">
            <text:p text:style-name="al">Burgemeester en wethouders van Heiloo zijn voornemens om op grond van artikel 3 van het Besluit geluidshinder een hogere grenswaarde geluid vast te stellen van 53 dB Lden ten gevolge van wegverkeerslawaai ten behoeve van de realisatie van 3 woningen in het uitwerkingsplan Liguster Zuid, Zuiderloo te Heiloo. Het uitwerkingsplan maakt de bouw van 21 woningen mogelijk bestaande uit negen grondgebonden woningen en een appartementengebouw met twaalf woningen. Het uitwerkingsplan ligt direct ten zuiden van de Krommelaan tussen Veldbies en Hoogeweg, op enige afstand van de Vennewatersweg. </text:p>
            <text:p text:style-name="al">
            <text:span text:style-name="nadrukvet">Ter inzage</text:span>
          </text:p>
            <text:p text:style-name="al">Het ontwerpbesluit ligt vanaf donderdag 2 juni 2022 tot en met woensdag 13 juli 2022 op de volgende wijze ter inzage:</text:p>
            <text:p text:style-name="al">bij de informatiebalie in het gemeentehuis, Raadhuisplein 1 te Heiloo.</text:p>
            <text:p text:style-name="al">
            <text:span text:style-name="nadrukvet">Inzien via internet</text:span>
          </text:p>
            <text:p text:style-name="al">op de website van de gemeente Heiloo (<text:a xlink:href="http://www.heiloo.nl/plannen" xlink:type="simple">www.heiloo.nl/plannen</text:a>-en-projecten/inzage-procedures).</text:p>
            <text:p text:style-name="al">
            <text:span text:style-name="nadrukvet">Zienswijzen</text:span>
          </text:p>
            <text:p text:style-name="al">Gedurende de termijn van ter inzage legging kan een ieder naar aanleiding van het ontwerpbesluit bij voorkeur schriftelijk een zienswijze naar voren brengen bij burgemeester en wethouders van Heiloo, Postbus 1, 1850 AA Heiloo. Wij verzoeken u boven aan de brief te vermelden ‘zienswijze op het ontwerpbesluit tot vaststelling hogere grenswaarde geluid vanwege wegverkeerslawaai ten behoeve van 21 woningen in het uitwerkingsplan Liguster Zuid, Zuiderloo te Heiloo’. Als u gebruik wilt maken van de mogelijkheid een mondelinge zienswijze naar voren te brengen, dan kunt u binnen de genoemde termijn van zes weken een afspraak maken met de heer D. Zondervan van het Domein Ruimtelijke Ontwikkeling, team Plannen en Projecten, telefoonnummer 0251 361 111 of via e-mail <text:span text:style-name="nadrukondlijn">dannyzondervan@debuch.nl</text:span>.</text:p>
            <text:p text:style-name="al">Voor zowel de schriftelijke als mondelinge zienswijze geldt, dat gemotiveerd moet worden aangegeven op welke onderdelen van het ontwerpbesluit de zienswijze betrekking heeft. </text:p>
            <text:p text:style-name="al">Heiloo, 1 juni 2022</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4596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6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6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Heiloo</meta:user-defined>
    <meta:user-defined meta:name="OVERHEID.Informatietype/DC.type">officiële publicatie</meta:user-defined>
    <meta:user-defined meta:name="OVERHEIDop.Rubriek/DC.type">ander besluit van algemene strekking</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Ontwerpbesluit tot vaststelling hogere grenswaarde geluid vanwege wegverkeerslawaai ten behoeve van 3 woningen in het uitwerkingsplan Liguster Zuid, Zuiderloo te Heiloo</meta:user-defined>
    <meta:user-defined meta:name="DCTERMS.W3CDTF/DCTERMS.available">2022-06-01</meta:user-defined>
    <meta:user-defined meta:name="DCTERMS.W3CDTF/OVERHEIDop.jaargang">2022</meta:user-defined>
    <meta:user-defined meta:name="OVERHEIDop.publicationIssue">245966</meta:user-defined>
    <meta:user-defined meta:name="OVERHEIDop.GmbID/DC.identifier">gmb-2022-245966</meta:user-defined>
    <meta:user-defined meta:name="OVERHEIDop.versieInformatie"/>
  </office:meta>
</office:document-meta>
</file>