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afwijken van het bestemmingsplan in verband met de huisvesting van (Oekraïense) vluchtelingen aan Lokhorstweg 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Lokhorstweg 2 het tijdelijk afwijken van het bestemmingsplan in verband met de huisvesting van (Oekraïense) vluchtelingen 3851 SE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4596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6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6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ijdelijk afwijken van het bestemmingsplan in verband met de huisvesting van (Oekraïense) vluchtelingen aan Lokhorstweg 2 te Ermelo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964</meta:user-defined>
    <meta:user-defined meta:name="OVERHEIDop.GmbID/DC.identifier">gmb-2022-245964</meta:user-defined>
    <meta:user-defined meta:name="OVERHEIDop.versieInformatie"/>
  </office:meta>
</office:document-meta>
</file>