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aardbosstraat thv nr 57, 1441LV Purmerend</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het plaatsen van een container, een eco-toilet en een keetwagen in twee parkeervakken ter hoogte vanBaardbosstraat 57, 1441LV Purmerend. De aanvraag is geregistreerd onder zaaknummer A2022-048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596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6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6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Baardbosstraat thv nr 57, 1441LV Purmerend</meta:user-defined>
    <meta:user-defined meta:name="DCTERMS.W3CDTF/DCTERMS.available">2022-06-01</meta:user-defined>
    <meta:user-defined meta:name="DCTERMS.W3CDTF/OVERHEIDop.jaargang">2022</meta:user-defined>
    <meta:user-defined meta:name="OVERHEIDop.publicationIssue">245962</meta:user-defined>
    <meta:user-defined meta:name="OVERHEIDop.GmbID/DC.identifier">gmb-2022-245962</meta:user-defined>
    <meta:user-defined meta:name="OVERHEIDop.versieInformatie"/>
  </office:meta>
</office:document-meta>
</file>