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in verband met de huisvesting van (Oekraïense) vluchtelingen aan Buitenbrinkweg 14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14 20 het tijdelijk afwijken van het bestemmingsplan in verband met de huisvesting van (Oekraïense) vluchtelingen 3853 L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9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in verband met de huisvesting van (Oekraïense) vluchtelingen aan Buitenbrinkweg 14 20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56</meta:user-defined>
    <meta:user-defined meta:name="OVERHEIDop.GmbID/DC.identifier">gmb-2022-245956</meta:user-defined>
    <meta:user-defined meta:name="OVERHEIDop.versieInformatie"/>
  </office:meta>
</office:document-meta>
</file>