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AANBRENGEN VAN EEN RECLAME-UITING AAN DE GEVEL EN HET PLAATSEN VAN 2 VLAGGENMASTEN, HET MEER 58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aan de gevel en het plaatsen van 2 vlaggenmasten op het perceel Het Meer 58A te Heerenveen  (indieningsdatum 01-11-2021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9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HET AANBRENGEN VAN EEN RECLAME-UITING AAN DE GEVEL EN HET PLAATSEN VAN 2 VLAGGENMASTEN, HET MEER 58A HEEREN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95</meta:user-defined>
    <meta:user-defined meta:name="OVERHEIDop.GmbID/DC.identifier">gmb-2022-24595</meta:user-defined>
    <meta:user-defined meta:name="OVERHEIDop.versieInformatie"/>
  </office:meta>
</office:document-meta>
</file>