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serre en het plaatsen van een dakopbouw op de garage aan P.C. Hooftlaan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.C. Hooftlaan 17 het uitbreiden van de woning met een serre en het plaatsen van een dakopbouw op de garage 3852 B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9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met een serre en het plaatsen van een dakopbouw op de garage aan P.C. Hooftlaan 17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48</meta:user-defined>
    <meta:user-defined meta:name="OVERHEIDop.GmbID/DC.identifier">gmb-2022-245948</meta:user-defined>
    <meta:user-defined meta:name="OVERHEIDop.versieInformatie"/>
  </office:meta>
</office:document-meta>
</file>