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tijdelijk en seizoensgebonden plaatsen  blaashal voor maximaal 10 jaar, Luttekeweg 5 [zaaknummer 0193ESUITE64785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647852022</text:p>
            <text:p text:style-name="common-al">Verzenddatum besluit: 23-05-2022</text:p>
            <text:p text:style-name="common-al">Locatie: Luttekeweg 5, 8031 LG Zwolle</text:p>
            <text:p text:style-name="common-al">Projectomschrijving: het tijdelijk en seizoensgebonden plaatsen van een blaashal voor maximaal 10 jaar (oktober t/m april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594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4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4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647852022</meta:user-defined>
    <meta:user-defined meta:name="DCTERMS.abstract">het tijdelijk en seizoensgebonden plaatsen van oktober tot en met april van een blaashal voor maximaal 10 jaar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tijdelijk en seizoensgebonden plaatsen  blaashal voor maximaal 10 jaar, Luttekeweg 5 [zaaknummer 0193ESUITE647852022]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941</meta:user-defined>
    <meta:user-defined meta:name="OVERHEIDop.GmbID/DC.identifier">gmb-2022-245941</meta:user-defined>
    <meta:user-defined meta:name="OVERHEIDop.versieInformatie"/>
  </office:meta>
</office:document-meta>
</file>