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anderherenweg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8 januari 2022:</text:p>
            <text:p text:style-name="common-al">- <text:span text:style-name="nadrukvet">Baanderherenweg 2</text:span>: het tijdelijk plaatsen van een noodlokaal op het schoolplei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594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9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9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025</meta:user-defined>
    <meta:user-defined meta:name="DCTERMS.abstract">Baanderherenweg 2 in Boxtel: het tijdelijk plaatsen van een noodlokaal op het schoolplein.</meta:user-defined>
    <dc:language>nl</dc:language>
    <meta:user-defined meta:name="OVERHEIDop.locatietype/OVERHEIDop.gebiedsmarkering">Adres</meta:user-defined>
    <meta:user-defined meta:name="DC.title">Aangevraagde omgevingsvergunning Baanderherenweg 2 in Boxtel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594</meta:user-defined>
    <meta:user-defined meta:name="OVERHEIDop.GmbID/DC.identifier">gmb-2022-24594</meta:user-defined>
    <meta:user-defined meta:name="OVERHEIDop.versieInformatie"/>
  </office:meta>
</office:document-meta>
</file>