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ster Krebbersstraat 27, 7275AK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2 een besluit genomen op de aanvraag met zaaknummer 282533 voor het  plaatsen van zonnepanelen op locatie Meester Krebbersstraat 27, 7275AK Gelselaa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9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ster Krebbersstraat 27, 7275AK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eester Krebbersstraat 27, 7275AK Gelselaar</meta:user-defined>
    <meta:user-defined meta:name="DCTERMS.W3CDTF/DCTERMS.available">2022-06-01</meta:user-defined>
    <meta:user-defined meta:name="DCTERMS.W3CDTF/OVERHEIDop.jaargang">2022</meta:user-defined>
    <meta:user-defined meta:name="OVERHEIDop.publicationIssue">245937</meta:user-defined>
    <meta:user-defined meta:name="OVERHEIDop.GmbID/DC.identifier">gmb-2022-245937</meta:user-defined>
    <meta:user-defined meta:name="OVERHEIDop.versieInformatie"/>
  </office:meta>
</office:document-meta>
</file>