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Bataviastraat 74 A te Utrecht,  HZ_WABO-22-12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taviastraat 74 A te Utrecht</text:p>
            <text:p text:style-name="common-al">HZ_WABO-22-12541</text:p>
            <text:p text:style-name="common-al">Toelichting: het bouwen van een dakopbouw op de woning</text:p>
            <text:p text:style-name="common-al">Datum besluit: 25 mei 2022</text:p>
            <text:p text:style-name="common-al">Startdatum bezwaartermijn: 28 me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59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Bataviastraat 74 A te Utrecht,  HZ_WABO-22-12541</meta:user-defined>
    <meta:user-defined meta:name="DCTERMS.W3CDTF/DCTERMS.available">2022-06-01</meta:user-defined>
    <meta:user-defined meta:name="DCTERMS.W3CDTF/OVERHEIDop.jaargang">2022</meta:user-defined>
    <meta:user-defined meta:name="OVERHEIDop.externeBijlage">Publiceerbaar-A|exb-2022-30601</meta:user-defined>
    <meta:user-defined meta:name="OVERHEIDop.externeBijlage">Besluit omgevingsvergunning publiceerbaar|exb-2022-30602</meta:user-defined>
    <meta:user-defined meta:name="OVERHEIDop.publicationIssue">245932</meta:user-defined>
    <meta:user-defined meta:name="OVERHEIDop.GmbID/DC.identifier">gmb-2022-245932</meta:user-defined>
    <meta:user-defined meta:name="OVERHEIDop.versieInformatie"/>
  </office:meta>
</office:document-meta>
</file>