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café bar Vincent aan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6VM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incent Van Goghlaan 7 Alkmaar</text:span>: terrasvergunning café bar Vincent Datum ontvangst: 24 mei 2022.</text:p>
            <text:p text:style-name="common-al">Zaaknummer: 000033414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93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4142</meta:user-defined>
    <dc:language>nl</dc:language>
    <meta:user-defined meta:name="OVERHEIDop.locatietype/OVERHEIDop.gebiedsmarkering">Adres</meta:user-defined>
    <meta:user-defined meta:name="DC.title">Aanvraag terrasvergunning voor café bar Vincent aan Vincent Van Goghlaan 7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31</meta:user-defined>
    <meta:user-defined meta:name="OVERHEIDop.GmbID/DC.identifier">gmb-2022-245931</meta:user-defined>
    <meta:user-defined meta:name="OVERHEIDop.versieInformatie"/>
  </office:meta>
</office:document-meta>
</file>