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wijzigen van bestemming fietsenstalling naar leslokaal en medewerkerskamer aan Hageveld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wijzigen van bestemming fietsenstalling naar leslokaal en medewerkerskamer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30 juni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9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het wijzigen van bestemming fietsenstalling naar leslokaal en medewerkerskamer aan Hageveld 15</meta:user-defined>
    <meta:user-defined meta:name="DCTERMS.W3CDTF/DCTERMS.available">2022-06-01</meta:user-defined>
    <meta:user-defined meta:name="DCTERMS.W3CDTF/OVERHEIDop.jaargang">2022</meta:user-defined>
    <meta:user-defined meta:name="OVERHEIDop.publicationIssue">245930</meta:user-defined>
    <meta:user-defined meta:name="OVERHEIDop.GmbID/DC.identifier">gmb-2022-245930</meta:user-defined>
    <meta:user-defined meta:name="OVERHEIDop.versieInformatie"/>
  </office:meta>
</office:document-meta>
</file>