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974 Kaapkoloniestraat 51 te Tilburg, vergroten van een woning, verzonden 30 me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974 - B - Kaapkoloniestraat 5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592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92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92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974 Kaapkoloniestraat 51 te Tilburg, vergroten van een woning, verzonden 30 mei 2022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929</meta:user-defined>
    <meta:user-defined meta:name="OVERHEIDop.GmbID/DC.identifier">gmb-2022-245929</meta:user-defined>
    <meta:user-defined meta:name="OVERHEIDop.versieInformatie"/>
  </office:meta>
</office:document-meta>
</file>