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Liguster 4, Zuiderloo 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 juni 2022 voor een periode van zes weken voor een ieder ter inzage ligt: het ontwerp uitwerkingsplan Liguster 4, Zuiderloo te Heiloo. </text:p>
            <text:p text:style-name="common-al">
            <text:span text:style-name="nadrukvet">Doel uitwerkingsplan</text:span>
          </text:p>
            <text:p text:style-name="common-al">Het ontwerp uitwerkingsplan maakt de bouw van één vrijstaande woning mogelijk ten noorden van de woning Liguster 6. Qua verkaveling en opzet past de uitwerking binnen de regels van het geldende (globale) bestemmingsplan Zuiderloo.</text:p>
            <text:p text:style-name="common-al">
            <text:span text:style-name="nadrukvet">Ter inzage</text:span>
          </text:p>
            <text:p text:style-name="common-al">Het ontwerp uitwerkingsplan Liguster 4 ligt vanaf donderdag 2 juni 2022 tot en met woensdag 13 juli 2022 op de volgende wijze ter inzage:</text:p>
            <text:p text:style-name="common-al">bij de informatiebalie in het gemeentehuis, Raadhuisplein 1 te Heiloo.</text:p>
            <text:p text:style-name="common-al">
            <text:span text:style-name="nadrukvet">Inzien via internet</text:span>
          </text:p>
            <text:p text:style-name="common-al">op de landelijke website <text:a xlink:href="http://www.ruimtelijkeplannen.nl/" xlink:type="simple">www.ruimtelijkeplannen.nl/</text:a> NL.IMRO.0399.UwpLiguster4-0301 ;</text:p>
            <text:p text:style-name="common-al">op de website van de gemeente Heiloo <text:span text:style-name="nadrukondlijn">(</text:span><text:a xlink:href="http://www.heiloo.nl/plannen" xlink:type="simple">www.heiloo.nl/plannen</text:a><text:span text:style-name="nadrukondlijn">-en-projecten-heiloo/inzage-procedures</text:span>). </text:p>
            <text:p text:style-name="common-al">
            <text:span text:style-name="nadrukvet">Zienswijzen</text:span>
          </text:p>
            <text:p text:style-name="common-al">Gedurende de periode dat het ontwerp uitwerkingsplan ter inzage ligt, kan een ieder naar aanleiding van het ontwerp –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Liguster 4 te Heiloo. Indien u gebruik wilt maken van de mogelijkheid een mondelinge reactie naar voren te brengen, dan kunt u binnen de genoemde termijn van zes weken een afspraak maken met de heer D. Zondervan van het Domein Ruimtelijke Ontwikkeling, team Plannen en Projecten, telefoonnummer 0251 361 111 of via e-mail <text:a xlink:href="mailto:dannyzondervan@debuch.nl" xlink:type="simple">dannyzondervan@debuch.nl</text:a>. </text:p>
            <text:p text:style-name="common-al">
            <text:span text:style-name="nadrukvet">Meer informatie</text:span>
          </text:p>
            <text:p text:style-name="common-al">Voor overige vragen, neem dan contact op met de heer D. Zondervan van het Domein Ruimtelijke Ontwikkeling, team Plannen en Projecten, telefoonnummer 0251 361 111 of via e-mail dannyzondervan@debuch.nl.</text:p>
            <text:p text:style-name="common-al">Heiloo, 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9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Liguster4-0301</meta:user-defined>
    <dc:language>nl</dc:language>
    <meta:user-defined meta:name="OVERHEIDop.locatietype/OVERHEIDop.gebiedsmarkering">Gemeente</meta:user-defined>
    <meta:user-defined meta:name="DC.title">Ontwerp uitwerkingsplan Liguster 4, Zuiderloo te Heiloo</meta:user-defined>
    <meta:user-defined meta:name="DCTERMS.W3CDTF/DCTERMS.available">2022-06-01</meta:user-defined>
    <meta:user-defined meta:name="DCTERMS.W3CDTF/OVERHEIDop.jaargang">2022</meta:user-defined>
    <meta:user-defined meta:name="OVERHEIDop.publicationIssue">245928</meta:user-defined>
    <meta:user-defined meta:name="OVERHEIDop.GmbID/DC.identifier">gmb-2022-245928</meta:user-defined>
    <meta:user-defined meta:name="OVERHEIDop.versieInformatie"/>
  </office:meta>
</office:document-meta>
</file>