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141 G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voor het verbreden van een uitweg aan de Baambrugse Zuwe 141 G te Vinkeveen. De aanvraag is geregistreerd onder zaaknummer 2022-013772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30 mei 2022</text:span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59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3772</meta:user-defined>
    <dc:language>nl</dc:language>
    <meta:user-defined meta:name="OVERHEIDop.locatietype/OVERHEIDop.gebiedsmarkering">Adres</meta:user-defined>
    <meta:user-defined meta:name="DC.title">Kennisgeving ontvangst aanvraag omgevingsvergunning Baambrugse Zuwe 141 G te Vinkeve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25</meta:user-defined>
    <meta:user-defined meta:name="OVERHEIDop.GmbID/DC.identifier">gmb-2022-245925</meta:user-defined>
    <meta:user-defined meta:name="OVERHEIDop.versieInformatie"/>
  </office:meta>
</office:document-meta>
</file>