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nieuwe uitwegen en verwijderen 1 dam, Bredasebaan 6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8</text:p>
            <text:p text:style-name="common-al">Ingekomen: 24 mei 2022</text:p>
            <text:p text:style-name="common-al">Locatie: Bredasebaan 63 te SPRUNDEL</text:p>
            <text:p text:style-name="common-al">Projectomschrijving: het aanleggen van 2 nieuwe uitwegen en verwijderen 1 dam</text:p>
            <text:p text:style-name="common-al">Activiteit(en): aanlegg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59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2 nieuwe uitwegen en verwijderen 1 dam, Bredasebaan 63 te SPRUND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5924</meta:user-defined>
    <meta:user-defined meta:name="OVERHEIDop.GmbID/DC.identifier">gmb-2022-245924</meta:user-defined>
    <meta:user-defined meta:name="OVERHEIDop.versieInformatie"/>
  </office:meta>
</office:document-meta>
</file>