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saac Beeckmanhof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nabij Isaac Beeckmanhof 1 , 3045CG, uitrit aanleggen (aanvraagdatum 18-05-2022, dossiernummer OMV.22.05.0021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</text:p>
            <text:p text:style-name="common-al">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592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2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2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Isaac Beeckmanhof 1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921</meta:user-defined>
    <meta:user-defined meta:name="OVERHEIDop.GmbID/DC.identifier">gmb-2022-245921</meta:user-defined>
    <meta:user-defined meta:name="OVERHEIDop.versieInformatie"/>
  </office:meta>
</office:document-meta>
</file>