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tern verbouwen en aanpassen gevels en reclame-uitingen (AH to Go-format), IJsselallee 1 8017ZA Zwolle [Zaaknummer 0193ESUITE6495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49522022</text:p>
            <text:p text:style-name="common-al">Verzenddatum besluit: 25-05-2022</text:p>
            <text:p text:style-name="common-al">Locatie: IJsselallee 1 8017ZA Zwolle</text:p>
            <text:p text:style-name="common-al">Projectomschrijving: het intern verbouwen en het aanpassen van de gevels en reclame-uitingen (AH to Go-form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9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49522022</meta:user-defined>
    <meta:user-defined meta:name="DCTERMS.abstract">het intern verbouwen en het aanpassen van de gevels en reclame-uitingen (AH to Go-format)</meta:user-defined>
    <dc:language>nl</dc:language>
    <meta:user-defined meta:name="OVERHEIDop.locatietype/OVERHEIDop.gebiedsmarkering">Punt</meta:user-defined>
    <meta:user-defined meta:name="DC.title">Verleende omgevingsvergunning met reguliere procedure, intern verbouwen en aanpassen gevels en reclame-uitingen (AH to Go-format), IJsselallee 1 8017ZA Zwolle [Zaaknummer 0193ESUITE649522022]</meta:user-defined>
    <meta:user-defined meta:name="DCTERMS.W3CDTF/DCTERMS.available">2022-06-01</meta:user-defined>
    <meta:user-defined meta:name="DCTERMS.W3CDTF/OVERHEIDop.jaargang">2022</meta:user-defined>
    <meta:user-defined meta:name="OVERHEIDop.publicationIssue">245919</meta:user-defined>
    <meta:user-defined meta:name="OVERHEIDop.GmbID/DC.identifier">gmb-2022-245919</meta:user-defined>
    <meta:user-defined meta:name="OVERHEIDop.versieInformatie"/>
  </office:meta>
</office:document-meta>
</file>