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testraat 180 te Nijverdal” </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zaterdag 4 juni 2022<text:span text:style-name="nadrukvet"/>gedurende zes weken, derhalve tot en met zaterdag 16 juli 2022 het ontwerpbestemmingsplan “Grotestraat 180 te Nijverdal” ter inzage. </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
            <text:p text:style-name="common-al">U kunt het ontwerpbestemmingsplan met de unieke ID: NL.IMRO.0163.BPNDGROTESTR180-ON01</text:p>
            <text:p text:style-name="common-al">inzien op de landelijke website https//www.ruimtelijkeplannen.nl via de link: <text:a xlink:href="https://bit.ly/3NDb9TA" xlink:type="simple">https://bit.ly/3NDb9TA</text:a></text:p>
            <text:p text:style-name="common-al"/>
            <text:p text:style-name="common-al">Downloaden van de bronbestanden is mogelijk via de link: <text:a xlink:href="https://bit.ly/3MYWKBq" xlink:type="simple">https://bit.ly/3MYWKBq</text:a></text:p>
            <text:p text:style-name="common-al"/>
            <text:p text:style-name="common-al">Met dit ontwerpbestemmingsplan wordt beoogd om op het perceel Grotestraat 180 te Nijverdal de realisering van een commerciële ruimte op de begane grond, met daarboven zeven appartementen planologisch mogelijk te maken.</text:p>
            <text:p text:style-name="common-al"/>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91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GROTESTR180-ON01</meta:user-defined>
    <meta:user-defined meta:name="OVERHEIDop.Plansoort/OVERHEIDop.plansoort">bestemmings- of omgevingsplan</meta:user-defined>
    <meta:user-defined meta:name="OVERHEIDop.referentienummer">2022-007991</meta:user-defined>
    <dc:language>nl</dc:language>
    <meta:user-defined meta:name="OVERHEIDop.locatietype/OVERHEIDop.gebiedsmarkering">Adres</meta:user-defined>
    <meta:user-defined meta:name="DC.title">Ontwerpbestemmingsplan “Grotestraat 180 te Nijverdal”</meta:user-defined>
    <meta:user-defined meta:name="OVERHEIDop.datumEindeReactietermijn">2022-07-16</meta:user-defined>
    <meta:user-defined meta:name="OVERHEIDop.TilID/OVERHEIDop.terinzageleggingOP">til-2022-2265</meta:user-defined>
    <meta:user-defined meta:name="DCTERMS.W3CDTF/DCTERMS.available">2022-06-03</meta:user-defined>
    <meta:user-defined meta:name="DCTERMS.W3CDTF/OVERHEIDop.jaargang">2022</meta:user-defined>
    <meta:user-defined meta:name="OVERHEIDop.publicationIssue">245918</meta:user-defined>
    <meta:user-defined meta:name="OVERHEIDop.GmbID/DC.identifier">gmb-2022-245918</meta:user-defined>
    <meta:user-defined meta:name="OVERHEIDop.versieInformatie"/>
  </office:meta>
</office:document-meta>
</file>