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ouden van een avondvierdaagse van 7 tot en met 10 juni 2022 in Zevenbergen (verzonden 23 mei 2022)</text:p>
              </text:list-item>
              <text:list-item text:style-override="id1-3-2-1-1-3-2">
                <text:number>2.</text:number>
                <text:p text:style-name="al">Houden van een Rode Kruis Pinkstertoernooi op 6 juni 2022 op de locatie De Polderstraat 3 in Heijningen (verzonden 23 mei 2022)</text:p>
              </text:list-item>
              <text:list-item text:style-override="id1-3-2-1-1-3-3">
                <text:number>3.</text:number>
                <text:p text:style-name="al">Houden van de 45<text:span text:style-name="sup">e</text:span> dorpsweek van Standdaarbuiten van 24 mei tot en met 29 mei 2022 op de locatie parkeerplaats Antoniusstraat in Standdaarbuiten (verzonden 23 mei 2022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common-al">Voor meer informatie over de vergunning kunt u op werkdagen van 8.30 – 12.00u telefonisch contact opnemen met de afdeling Vergunningen en Handhav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4591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1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Evenementenvergun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17</meta:user-defined>
    <meta:user-defined meta:name="OVERHEIDop.GmbID/DC.identifier">gmb-2022-245917</meta:user-defined>
    <meta:user-defined meta:name="OVERHEIDop.versieInformatie"/>
  </office:meta>
</office:document-meta>
</file>