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schuur Brugstraat 36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ei 2022 een besluit genomen op de aanvraag met zaaknummer 2022-009521 voor het verbouwen van een schuur op de locatie Brugstraat 36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59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schuur Brugstraat 36 te Daarler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15</meta:user-defined>
    <meta:user-defined meta:name="OVERHEIDop.GmbID/DC.identifier">gmb-2022-245915</meta:user-defined>
    <meta:user-defined meta:name="OVERHEIDop.versieInformatie"/>
  </office:meta>
</office:document-meta>
</file>