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omzetten en uitbreiden 10 studentenkamers naar 10 duurzame appartementen, Molenweg 37 [zaaknummer 0193ESUITE81687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816872022</text:p>
            <text:p text:style-name="common-al">Verzenddatum besluit: 23-05-2022</text:p>
            <text:p text:style-name="common-al">Locatie: Molenweg 37, 8012 WB Zwolle</text:p>
            <text:p text:style-name="common-al">Projectomschrijving: het omzetten en uitbreiden van 10 studentenkamers naar 10 duurzame appartementen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4591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91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91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816872022</meta:user-defined>
    <meta:user-defined meta:name="DCTERMS.abstract">het omzetten en uitbreiden van 10 studentenkamers naar 10 duurzame appartementen</meta:user-defined>
    <dc:language>nl</dc:language>
    <meta:user-defined meta:name="OVERHEIDop.locatietype/OVERHEIDop.gebiedsmarkering">Punt</meta:user-defined>
    <meta:user-defined meta:name="DC.title">Kennisgeving Verlenging beslistermijn aanvraag omgevingsvergunning,  omzetten en uitbreiden 10 studentenkamers naar 10 duurzame appartementen, Molenweg 37 [zaaknummer 0193ESUITE816872022]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911</meta:user-defined>
    <meta:user-defined meta:name="OVERHEIDop.GmbID/DC.identifier">gmb-2022-245911</meta:user-defined>
    <meta:user-defined meta:name="OVERHEIDop.versieInformatie"/>
  </office:meta>
</office:document-meta>
</file>