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voorstellingen van de Familie magic show met Hans Klok &amp; Friends van 11 juni tot en met 26 juni 2022 aan Ferdinand Huyck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mei 2022 op grond van artikel 2:25 van de Algemene Plaatselijke Verordening Soest vergunning heeft verleend oor het organiseren en houden van voorstellingen van de Familie magic show met Hans Klok &amp; Friends op het Gildeterrein aan de Ferdinand Huycklaan, acht dagen in de periode van 11 juni tot en met 26 juni 2022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59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145243  </meta:user-defined>
    <dc:language>nl</dc:language>
    <meta:user-defined meta:name="OVERHEIDop.locatietype/OVERHEIDop.gebiedsmarkering">Weg</meta:user-defined>
    <meta:user-defined meta:name="DC.title">Toestemming voor het organiseren en houden van voorstellingen van de Familie magic show met Hans Klok &amp; Friends van 11 juni tot en met 26 juni 2022 aan Ferdinand Huycklaan te So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09</meta:user-defined>
    <meta:user-defined meta:name="OVERHEIDop.GmbID/DC.identifier">gmb-2022-245909</meta:user-defined>
    <meta:user-defined meta:name="OVERHEIDop.versieInformatie"/>
  </office:meta>
</office:document-meta>
</file>