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Cormick Cas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Dalmsholte</text:span>
          </text:p>
            <text:p text:style-name="common-al">• Voor de Cormick Case Dag op 9 juli 2022 van 10.00 uur tot 17.00 aan de Langsweg 11A in Dalmsholte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59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Cormick Case Da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05</meta:user-defined>
    <meta:user-defined meta:name="OVERHEIDop.GmbID/DC.identifier">gmb-2022-245905</meta:user-defined>
    <meta:user-defined meta:name="OVERHEIDop.versieInformatie"/>
  </office:meta>
</office:document-meta>
</file>