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trekken van de voorgevel en plaatsen dakkapel op het voor- en achtergeveldakvlak aan Kohnstammlaan 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optrekken van de voorgevel en plaatsen dakkapel op het voor- en achtergeveldakvlak aan Kohnstammlaan 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3 mei 2022. De gemeente Heemstede neemt daarover tot en met 18 jul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590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0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0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optrekken van de voorgevel en plaatsen dakkapel op het voor- en achtergeveldakvlak aan Kohnstammlaan 8</meta:user-defined>
    <meta:user-defined meta:name="DCTERMS.W3CDTF/DCTERMS.available">2022-06-01</meta:user-defined>
    <meta:user-defined meta:name="DCTERMS.W3CDTF/OVERHEIDop.jaargang">2022</meta:user-defined>
    <meta:user-defined meta:name="OVERHEIDop.publicationIssue">245900</meta:user-defined>
    <meta:user-defined meta:name="OVERHEIDop.GmbID/DC.identifier">gmb-2022-245900</meta:user-defined>
    <meta:user-defined meta:name="OVERHEIDop.versieInformatie"/>
  </office:meta>
</office:document-meta>
</file>