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BERGING, SIEGER VAN DER LAANSTRAAT 9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berging op het perceel Sieger van der Laanstraat 93 te Heerenveen  (17-01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59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EEN BERGING, SIEGER VAN DER LAANSTRAAT 93 HEERENVE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90</meta:user-defined>
    <meta:user-defined meta:name="OVERHEIDop.GmbID/DC.identifier">gmb-2022-24590</meta:user-defined>
    <meta:user-defined meta:name="OVERHEIDop.versieInformatie"/>
  </office:meta>
</office:document-meta>
</file>