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Beatrixstraat kadastraal bekend sectie O nummer 1585: kap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Beatrixstraat kadastraal bekend sectie O nummer 1585</text:p>
            <text:p text:style-name="common-al">Project: het kappen van 13 bomen</text:p>
            <text:p text:style-name="common-al">Ingekomen: 24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589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9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9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1196</meta:user-defined>
    <meta:user-defined meta:name="DCTERMS.abstract">het kappen van 13 bomen</meta:user-defined>
    <dc:language>nl</dc:language>
    <meta:user-defined meta:name="OVERHEIDop.locatietype/OVERHEIDop.gebiedsmarkering">Punt</meta:user-defined>
    <meta:user-defined meta:name="DC.title">Gemeente Dinkelland - aanvraag omgevingsvergunning - Denekamp, Beatrixstraat kadastraal bekend sectie O nummer 1585: kap 13 bom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892</meta:user-defined>
    <meta:user-defined meta:name="OVERHEIDop.GmbID/DC.identifier">gmb-2022-245892</meta:user-defined>
    <meta:user-defined meta:name="OVERHEIDop.versieInformatie"/>
  </office:meta>
</office:document-meta>
</file>