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wijziging van indeling/gevelwijziging in de bouw van het appartementencomplex aan Camplaan 41</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wijziging van indeling/gevelwijziging in de bouw van het appartementencomplex aan Camplaan 41.</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tussenkopcur">Wanneer neemt de gemeente Heemstede een besluit over de aanvraag omgevingsvergunning?</text:p>
            <text:p text:style-name="common-al">De gemeente Heemstede heeft de aanvraag omgevingsvergunning ontvangen op 19 mei 2022. De gemeente Heemstede neemt daarover tot en met 14 juli 2022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45887</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5887</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5887</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oor wijziging van indeling/gevelwijziging in de bouw van het appartementencomplex aan Camplaan 41</meta:user-defined>
    <meta:user-defined meta:name="DCTERMS.W3CDTF/DCTERMS.available">2022-06-01</meta:user-defined>
    <meta:user-defined meta:name="DCTERMS.W3CDTF/OVERHEIDop.jaargang">2022</meta:user-defined>
    <meta:user-defined meta:name="OVERHEIDop.publicationIssue">245887</meta:user-defined>
    <meta:user-defined meta:name="OVERHEIDop.GmbID/DC.identifier">gmb-2022-245887</meta:user-defined>
    <meta:user-defined meta:name="OVERHEIDop.versieInformatie"/>
  </office:meta>
</office:document-meta>
</file>