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zomereik G.H. Kappertstraat (voor nummer 26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ei 2022 een besluit genomen op de aanvraag met zaaknummer 2022-010134 voor het kappen van 1 zomereik op de locatie G.H. Kappertstraat (voor nummer 26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588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1 zomereik G.H. Kappertstraat (voor nummer 26) te Nijverda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86</meta:user-defined>
    <meta:user-defined meta:name="OVERHEIDop.GmbID/DC.identifier">gmb-2022-245886</meta:user-defined>
    <meta:user-defined meta:name="OVERHEIDop.versieInformatie"/>
  </office:meta>
</office:document-meta>
</file>