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populier Hancateweg-Oost (ter hoogte van nummer 5) te Helle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mei 2022 een besluit genomen op de aanvraag met zaaknummer 2022-010131 voor het kappen van 1 populier op de locatie Hancateweg-Oost (ter hoogte van nummer 5) te Helle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6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58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1 populier Hancateweg-Oost (ter hoogte van nummer 5) te Helledoor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70</meta:user-defined>
    <meta:user-defined meta:name="OVERHEIDop.GmbID/DC.identifier">gmb-2022-245870</meta:user-defined>
    <meta:user-defined meta:name="OVERHEIDop.versieInformatie"/>
  </office:meta>
</office:document-meta>
</file>