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extra huisnummer Raams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besluit genomen op de aanvraag met zaaknummer 2022-010699 voor een extra huisnummer op de locatie Raams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8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en extra huisnummer Raamsweg 1 te Haar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61</meta:user-defined>
    <meta:user-defined meta:name="OVERHEIDop.GmbID/DC.identifier">gmb-2022-245861</meta:user-defined>
    <meta:user-defined meta:name="OVERHEIDop.versieInformatie"/>
  </office:meta>
</office:document-meta>
</file>