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uitbouw van de recreatiewoning te Zwiggelte, Het Zwiggelterveld 182 (13-0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uitbouw van de recreatiewoning te Zwiggelte, Het Zwiggelterveld 182 (13-01-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58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uitbouw van de recreatiewoning te Zwiggelte, Het Zwiggelterveld 182 (13-01-2022)</meta:user-defined>
    <meta:user-defined meta:name="DCTERMS.W3CDTF/DCTERMS.available">2022-01-20</meta:user-defined>
    <meta:user-defined meta:name="DCTERMS.W3CDTF/OVERHEIDop.jaargang">2022</meta:user-defined>
    <meta:user-defined meta:name="OVERHEIDop.publicationIssue">24585</meta:user-defined>
    <meta:user-defined meta:name="OVERHEIDop.GmbID/DC.identifier">gmb-2022-24585</meta:user-defined>
    <meta:user-defined meta:name="OVERHEIDop.versieInformatie"/>
  </office:meta>
</office:document-meta>
</file>