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poel en een oeverzwaluwwand Kathuizenweg 7 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2 een besluit genomen op de aanvraag met zaaknummer 2022-012201 voor het realiseren van een poel en een oeverzwaluwwand op de locatie Kathuizenweg 7 a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58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poel en een oeverzwaluwwand Kathuizenweg 7 a te Hellend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33</meta:user-defined>
    <meta:user-defined meta:name="OVERHEIDop.GmbID/DC.identifier">gmb-2022-245833</meta:user-defined>
    <meta:user-defined meta:name="OVERHEIDop.versieInformatie"/>
  </office:meta>
</office:document-meta>
</file>